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ußzeile">
      <style:text-properties fo:color="#7f7f7f" style:font-name="Arial" fo:font-size="10pt" style:font-size-asian="10pt" style:font-name-complex="Arial" style:font-size-complex="10pt"/>
    </style:style>
    <style:style style:name="P2" style:family="paragraph" style:parent-style-name="Fußzeile">
      <style:paragraph-properties fo:text-align="end"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paragraph-properties fo:line-height="150%"/>
      <style:text-properties style:font-name="Arial" fo:font-weight="bold" style:font-weight-asian="bold" style:font-name-complex="Arial"/>
    </style:style>
    <style:style style:name="P6" style:family="paragraph" style:parent-style-name="Standard">
      <style:text-properties style:font-name="Arial" style:font-name-complex="Arial"/>
    </style:style>
    <style:style style:name="P7" style:family="paragraph" style:parent-style-name="Heading_20_1">
      <style:paragraph-properties fo:break-before="page"/>
    </style:style>
    <style:style style:name="P8" style:family="paragraph" style:parent-style-name="Heading_20_1">
      <style:paragraph-properties fo:break-before="page"/>
      <style:text-properties officeooo:paragraph-rsid="000628a8"/>
    </style:style>
    <style:style style:name="P9" style:family="paragraph" style:parent-style-name="Header">
      <style:text-properties officeooo:paragraph-rsid="000a9b0e"/>
    </style:style>
    <style:style style:name="P10" style:family="paragraph" style:parent-style-name="Title" style:master-page-name="MPF0">
      <style:paragraph-properties fo:text-align="start" style:justify-single-word="false" style:page-number="auto" fo:break-before="page"/>
      <style:text-properties style:font-name="Arial" fo:font-size="20pt" fo:font-weight="normal" style:font-size-asian="20pt" style:font-weight-asian="normal" style:font-size-complex="20pt" style:font-weight-complex="normal"/>
    </style:style>
    <style:style style:name="P11" style:family="paragraph" style:parent-style-name="Contents_20_1">
      <style:paragraph-properties>
        <style:tab-stops>
          <style:tab-stop style:position="16.002cm" style:type="right" style:leader-style="dotted" style:leader-text="."/>
        </style:tab-stops>
      </style:paragraph-properties>
    </style:style>
    <style:style style:name="T1" style:family="text">
      <style:text-properties fo:color="#7f7f7f" style:font-name="Arial" fo:font-size="10pt" style:font-size-asian="10pt" style:font-name-complex="Arial" style:font-size-complex="10pt"/>
    </style:style>
    <style:style style:name="T2" style:family="text">
      <style:text-properties fo:color="#7f7f7f" style:font-name="Arial" fo:font-size="10pt" officeooo:rsid="000a9b0e" style:font-size-asian="10pt" style:font-name-complex="Arial" style:font-size-complex="10pt"/>
    </style:style>
    <style:style style:name="T3" style:family="text">
      <style:text-properties officeooo:rsid="000628a8"/>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itel der Arb<text:span text:style-name="T3">eit</text:span></text:p>
      <text:h text:style-name="Heading_20_1" text:outline-level="1"><text:bookmark-start text:name="__RefHeading__579_1596793405"/><text:bookmark-start text:name="_Toc406535293"/>1. Kurzfassung<text:bookmark-end text:name="__RefHeading__579_1596793405"/><text:bookmark-end text:name="_Toc406535293"/></text:h>
      <text:p text:style-name="P3"/>
      <text:p text:style-name="P4">Die Kurzfassung der Arbeit sollte 5 bis 8 Sätze haben und so geschrieben sein, dass jeder verstehen kann, was erforscht wurde: </text:p>
      <text:p text:style-name="P4"/>
      <text:p text:style-name="P4">Was war das Ziel bzw. die Fragestellung?</text:p>
      <text:p text:style-name="P4">Wie bist Du vorgegangen? </text:p>
      <text:p text:style-name="P4">Welche Ergebnisse gibt es?</text:p>
      <text:p text:style-name="P4"/>
      <text:p text:style-name="P4">Du kannst hier gerne auch die Kurzfassung der Online-Anmeldung als Grundlage verwenden.</text:p>
      <text:h text:style-name="P7" text:outline-level="1"><text:bookmark-start text:name="__RefHeading__581_1596793405"/><text:bookmark-start text:name="_Toc406535294"/>2. Inhaltsverzeichnis<text:bookmark-end text:name="__RefHeading__581_1596793405"/><text:bookmark-end text:name="_Toc406535294"/></text:h>
      <text:p text:style-name="P3"/>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579_1596793405" text:style-name="Index_20_Link" text:visited-style-name="Index_20_Link">1. Kurzfassung<text:tab/>1</text:a></text:p>
          <text:p text:style-name="P11"><text:a xlink:type="simple" xlink:href="#__RefHeading__581_1596793405" text:style-name="Index_20_Link" text:visited-style-name="Index_20_Link">2. Inhaltsverzeichnis<text:tab/>2</text:a></text:p>
          <text:p text:style-name="P11"><text:a xlink:type="simple" xlink:href="#__RefHeading__583_1596793405" text:style-name="Index_20_Link" text:visited-style-name="Index_20_Link">3. Einleitung<text:tab/>3</text:a></text:p>
          <text:p text:style-name="P11"><text:a xlink:type="simple" xlink:href="#__RefHeading__585_1596793405" text:style-name="Index_20_Link" text:visited-style-name="Index_20_Link">4. Vorgehensweise, Materialien und Methode<text:tab/>4</text:a></text:p>
          <text:p text:style-name="P11"><text:a xlink:type="simple" xlink:href="#__RefHeading__587_1596793405" text:style-name="Index_20_Link" text:visited-style-name="Index_20_Link">5. Ergebnisse<text:tab/>5</text:a></text:p>
          <text:p text:style-name="P11"><text:a xlink:type="simple" xlink:href="#__RefHeading__589_1596793405" text:style-name="Index_20_Link" text:visited-style-name="Index_20_Link">6. Diskussion<text:tab/>6</text:a></text:p>
          <text:p text:style-name="P11"><text:a xlink:type="simple" xlink:href="#__RefHeading__591_1596793405" text:style-name="Index_20_Link" text:visited-style-name="Index_20_Link">7. Quellen- und Literaturverzeichnis<text:tab/>7</text:a></text:p>
        </text:index-body>
      </text:table-of-content>
      <text:p text:style-name="P3"/>
      <text:h text:style-name="P7" text:outline-level="1"><text:bookmark-start text:name="__RefHeading__583_1596793405"/><text:bookmark-start text:name="_Toc406535295"/>3. Einleitung<text:bookmark-end text:name="__RefHeading__583_1596793405"/><text:bookmark-end text:name="_Toc406535295"/></text:h>
      <text:p text:style-name="P3"/>
      <text:p text:style-name="P4">Warum hast Du gerade dieses Thema gewählt?</text:p>
      <text:p text:style-name="P4">Wie bist Du auf das Thema gekommen? </text:p>
      <text:p text:style-name="P4">Welche entscheidende Frage bzw. welches Problem willst Du lösen?</text:p>
      <text:p text:style-name="P4">Welches Ergebnis hast Du zu Beginn Deiner Forschungsarbeit erhofft oder erwartet? </text:p>
      <text:p text:style-name="P3"/>
      <text:p text:style-name="P3"><text:s/></text:p>
      <text:h text:style-name="P7" text:outline-level="1"><text:bookmark-start text:name="__RefHeading__585_1596793405"/><text:bookmark-start text:name="_Toc406535296"/>4. Vorgehensweise, Materialien und Methode<text:bookmark-end text:name="__RefHeading__585_1596793405"/><text:bookmark-end text:name="_Toc406535296"/></text:h>
      <text:p text:style-name="P3"/>
      <text:p text:style-name="P4">Wie bist Du vorgegangen?</text:p>
      <text:p text:style-name="P4">Je nach Fachgebiet und Thema: </text:p>
      <text:p text:style-name="P4">Welches Material hast Du untersucht? </text:p>
      <text:p text:style-name="P4">Welche Methoden hast Du angewendet?</text:p>
      <text:p text:style-name="P4">Wo hast Du gearbeitet und in welchem Zeitraum?</text:p>
      <text:p text:style-name="P4">Was hast Du selbst entwickelt, wo hast Du Unterstützung bekommen?</text:p>
      <text:p text:style-name="P3"><text:s/></text:p>
      <text:h text:style-name="P8" text:outline-level="1"><text:bookmark-start text:name="__RefHeading__587_1596793405"/><text:bookmark-start text:name="_Toc406535297"/>5. Ergebnisse<text:bookmark-end text:name="__RefHeading__587_1596793405"/><text:bookmark-end text:name="_Toc406535297"/></text:h>
      <text:p text:style-name="P3"/>
      <text:p text:style-name="P4">(Messergebnisse, Beobachtungen, Tabellen)</text:p>
      <text:p text:style-name="P4">Was haben Deine Experimente ergeben? Was hast Du beobachtet?</text:p>
      <text:p text:style-name="P4">Oder: <text:s/></text:p>
      <text:p text:style-name="P4">Was für ein Modell hast Du gebaut, wie sieht die Erfindung aus, was leistet sie?</text:p>
      <text:p text:style-name="P4">Sofern Du von anderen Personen unterstützt worden bist: </text:p>
      <text:p text:style-name="P4">Welche Ergebnisse hast Du selbst herausgefunden?</text:p>
      <text:p text:style-name="P3"/>
      <text:h text:style-name="P7" text:outline-level="1"><text:bookmark-start text:name="__RefHeading__589_1596793405"/><text:bookmark-start text:name="_Toc406535298"/>6. Diskussion<text:bookmark-end text:name="__RefHeading__589_1596793405"/><text:bookmark-end text:name="_Toc406535298"/></text:h>
      <text:p text:style-name="P3"/>
      <text:p text:style-name="P4">Wie bewertest Du Deine Ergebnisse? Wie passt das zu dem, was Du über Dein Thema gelesen oder gehört hast? Was ist gut gelaufen im Projekt, was war schlecht, was könnte noch verbessert werden?</text:p>
      <text:p text:style-name="P3"/>
      <text:p text:style-name="P3"><text:s/></text:p>
      <text:p text:style-name="P3"/>
      <text:p text:style-name="P3"/>
      <text:p text:style-name="P3"/>
      <text:p text:style-name="P3"/>
      <text:h text:style-name="P7" text:outline-level="1"><text:bookmark-start text:name="__RefHeading__591_1596793405"/><text:bookmark-start text:name="_Toc406535299"/>7. Quellen- und Literaturverzeichnis<text:bookmark-end text:name="__RefHeading__591_1596793405"/><text:bookmark-end text:name="_Toc406535299"/></text:h>
      <text:p text:style-name="P3"/>
      <text:p text:style-name="P4">Alle verwendeten Quellen sowie alle Institutionen und Personen, die das Projekt unterstützt haben, musst Du nennen. Alle Angaben werden jeweils alphabetisch nach Nachnamen sortiert und durchnummeriert. </text:p>
      <text:p text:style-name="P4"/>
      <text:p text:style-name="P4">Lass dir am besten von deinem Projektbetreuer hierbei helfen!</text:p>
      <text:p text:style-name="P4"/>
      <text:p text:style-name="P5">Quellenangaben für Bücher: </text:p>
      <text:p text:style-name="P4">Name des Verfassers: Titel der Veröffentlichung, Ort und Jahr der Veröffentlichung, Seitenangabe des Zitats</text:p>
      <text:p text:style-name="P4">Beispiel: Andrea Gruß, Ute Hänsler: „Knallraketen und Gummigeister“, Frankfurt/Main 2007, S. 10</text:p>
      <text:p text:style-name="P4"/>
      <text:p text:style-name="P5">Quellenangaben für Zeitschriften:</text:p>
      <text:p text:style-name="P4">Zusätzlich zu den Angaben wie bei Büchern wird der Name der Zeitschrift, die Nummer der Ausgabe und die Seitenangabe des Artikels angegeben.</text:p>
      <text:p text:style-name="P4">Beispiel: Susanne Strunk: „Prozesse und Wirkungen der Teilnahme an Schulwettbewerben“ in Die Deutsche Schule, Zeitschrift für Erziehungswissenschaft, 104. Jahrgang, Heft 2, 2012, S. 150 ff.</text:p>
      <text:p text:style-name="P4"/>
      <text:p text:style-name="P5">Quellenangaben für Internetseiten: </text:p>
      <text:p text:style-name="P4">Genaue URL (Webadresse), Datum Deines Seitenaufrufs, Verfasser oder Verantwortlicher der Seite, Titel und Thema des Inhalts</text:p>
      <text:p text:style-name="P4">Beispiel: http://www.jugend-forscht.de/teilnahme/ablauf/schriftliche-arbeit.html, 15.7.2013, Stiftung Jugend forscht e. V., Schriftliche Arbeit und weiterführende Informationen</text:p>
      <text:p text:style-name="P4"/>
      <text:p text:style-name="P5">Quellenangaben für Fotos werden im Allgemeinen direkt unter das Foto gesetzt:</text:p>
      <text:p text:style-name="P4">Agentur oder Institution, Name des Fotografen.</text:p>
      <text:p text:style-name="P4">Beispiel: Foto: Agentur Bildschön, Robert Schnappschuss</text:p>
      <text:p text:style-name="P4"/>
      <text:p text:style-name="P4"/>
      <text:p text:style-name="P5"><text:soft-page-break/>Unterstützungsleistung:</text:p>
      <text:p text:style-name="P4">Bei einer persönlichen Unterstützung muss der vollständige Name der Person, die Funktion oder Berufsbezeichnung sowie die Institution oder der Betrieb, bei dem sie tätig ist, genannt werden (z. B. Dr. Maria Mathe, Informatikerin, Simsen AG), dazu kommt eine kurze Beschreibung der Art der Unterstützung (Durchführung von Messungen oder Programmtestläufen, Erstellung von Modellen, Korrektur von Texten, Beratung bei der Themenwahl, Bereitstellung von Geräten und Materialien...). </text:p>
      <text:p text:style-name="P4">Beispiel: Dr. Maria Mathus, Informatikerin, Simsen AG, Düsseldorf; Art der Unterstützung: Test des Programms auf einem Großrechner und Beratung bei der Themenwahl</text:p>
      <text:p text:style-name="P4">Zitierrichtlinien sowie Beispiele von Quellenangaben für Bücher, Zeitschriften und Internetseiten findest Du im “Leitfaden zum Verfassen der schriftlichen Arbeit im Wettbewerb Jugend forscht und Schüler experimentieren“ (http://www.jugend-forscht.de/teilnahme/ablauf/schriftliche-arbeit.html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Verzeichnis_20_1" style:display-name="Verzeichnis 1" style:family="paragraph" style:parent-style-name="Standard" style:next-style-name="Standard" style:auto-update="true">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hemaArbeit" style:family="paragraph" style:parent-style-name="Standard">
      <style:paragraph-properties fo:hyphenation-ladder-count="no-limit"/>
      <style:text-properties style:font-name="Arial" fo:font-family="Arial" style:font-family-generic="swiss" style:font-pitch="variable" fo:font-size="20pt" style:font-size-asian="20pt" style:font-name-complex="Arial" style:font-family-complex="Arial" style:font-family-generic-complex="swiss" style:font-pitch-complex="variable" style:font-size-complex="20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7cm" style:type="right" style:leader-style="dotted" style:leader-text="."/>
        </style:tab-stops>
      </style:paragraph-properties>
      <style:text-properties style:font-name="Arial1" fo:font-family="Arial" style:font-style-name="Standard" style:font-family-generic="swiss" style:font-pitch="variable"/>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058cm" fo:margin-left="0.191cm" table:align="left"/>
    </style:style>
    <style:style style:name="Tabelle1.A" style:family="table-column">
      <style:table-column-properties style:column-width="5.225cm"/>
    </style:style>
    <style:style style:name="Tabelle1.B" style:family="table-column">
      <style:table-column-properties style:column-width="2.277cm"/>
    </style:style>
    <style:style style:name="Tabelle1.C" style:family="table-column">
      <style:table-column-properties style:column-width="8.557cm"/>
    </style:style>
    <style:style style:name="Tabelle1.1" style:family="table-row">
      <style:table-row-properties style:min-row-height="0.938cm"/>
    </style:style>
    <style:style style:name="Tabelle1.A1" style:family="table-cell">
      <style:table-cell-properties style:vertical-align="middle" fo:padding-left="0.191cm" fo:padding-right="0.191cm" fo:padding-top="0cm" fo:padding-bottom="0cm" fo:border-left="none" fo:border-right="none" fo:border-top="0.5pt solid #7f7f7f" fo:border-bottom="none"/>
    </style:style>
    <style:style style:name="Tabelle2" style:family="table">
      <style:table-properties style:width="16.058cm" fo:margin-left="0.191cm" table:align="left"/>
    </style:style>
    <style:style style:name="Tabelle2.A" style:family="table-column">
      <style:table-column-properties style:column-width="5.225cm"/>
    </style:style>
    <style:style style:name="Tabelle2.B" style:family="table-column">
      <style:table-column-properties style:column-width="5.417cm"/>
    </style:style>
    <style:style style:name="Tabelle2.1" style:family="table-row">
      <style:table-row-properties style:min-row-height="0.938cm"/>
    </style:style>
    <style:style style:name="Tabelle2.A1" style:family="table-cell">
      <style:table-cell-properties style:vertical-align="middle" fo:padding-left="0.191cm" fo:padding-right="0.191cm" fo:padding-top="0cm" fo:padding-bottom="0cm" fo:border-left="none" fo:border-right="none" fo:border-top="0.5pt solid #7f7f7f" fo:border-bottom="none"/>
    </style:style>
    <style:style style:name="MP1" style:family="paragraph" style:parent-style-name="Header">
      <style:text-properties officeooo:paragraph-rsid="000a9b0e"/>
    </style:style>
    <style:style style:name="MP2" style:family="paragraph" style:parent-style-name="Footer">
      <style:text-properties fo:color="#7f7f7f" style:font-name="Arial" fo:font-size="10pt" style:font-size-asian="10pt" style:font-name-complex="Arial" style:font-size-complex="10pt"/>
    </style:style>
    <style:style style:name="MP3" style:family="paragraph" style:parent-style-name="Footer">
      <style:paragraph-properties fo:text-align="end" style:justify-single-word="false"/>
    </style:style>
    <style:style style:name="MT1" style:family="text">
      <style:text-properties fo:color="#7f7f7f" style:font-name="Arial" fo:font-size="10pt" officeooo:rsid="000a9b0e" style:font-size-asian="10pt" style:font-name-complex="Arial" style:font-size-complex="10pt"/>
    </style:style>
    <style:style style:name="MT2" style:family="text">
      <style:text-properties fo:color="#7f7f7f"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376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625cm" fo:margin-left="0cm" fo:margin-right="0cm" fo:margin-top="0cm" style:dynamic-spacing="true"/>
      </style:footer-style>
    </style:page-layout>
    <style:page-layout style:name="Mpm3">
      <style:page-layout-properties fo:page-width="21.001cm" fo:page-height="29.7cm" style:num-format="1" style:print-orientation="portrait" fo:margin-top="1.249cm" fo:margin-bottom="0.37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6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Absatz-Standardschriftart"><text:span text:style-name="MT1">Titel der Arbeit</text:span></text:span></text:p>
      </style:header>
      <style:foot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Footer"><text:span text:style-name="Absatz-Standardschriftart"><text:span text:style-name="MT2">Seite </text:span></text:span><text:span text:style-name="Absatz-Standardschriftart"><text:span text:style-name="MT2"><text:page-number text:select-page="current">8</text:page-number></text:span></text:span><text:span text:style-name="Absatz-Standardschriftart"><text:span text:style-name="MT2">/</text:span></text:span><text:span text:style-name="Absatz-Standardschriftart"><text:span text:style-name="MT2"><text:page-count style:num-format="1">8</text:page-count></text:span></text:span></text:p>
            </table:table-cell>
            <table:table-cell table:style-name="Tabelle1.A1" office:value-type="string">
              <text:p text:style-name="MP2"/>
            </table:table-cell>
            <table:table-cell table:style-name="Tabelle1.A1" office:value-type="string">
              <text:p text:style-name="MP3"><text:span text:style-name="Absatz-Standardschriftart"><text:span text:style-name="MT2"><text:chapter text:display="name" text:outline-level="1">7. Quellen- und Literaturverzeichnis</text:chapter></text:span></text:span></text:p>
            </table:table-cell>
          </table:table-row>
        </table:table>
        <text:p text:style-name="Footer"/>
      </style:footer>
    </style:master-page>
    <style:master-page style:name="MPF0" style:page-layout-name="Mpm3" style:next-style-name="MP0">
      <style:footer>
        <table:table table:name="Tabelle2" table:style-name="Tabelle2">
          <table:table-column table:style-name="Tabelle2.A"/>
          <table:table-column table:style-name="Tabelle2.B" table:number-columns-repeated="2"/>
          <table:table-row table:style-name="Tabelle2.1">
            <table:table-cell table:style-name="Tabelle2.A1" office:value-type="string">
              <text:p text:style-name="Footer"><text:span text:style-name="Absatz-Standardschriftart"><text:span text:style-name="MT2">Seite </text:span></text:span><text:span text:style-name="Absatz-Standardschriftart"><text:span text:style-name="MT2"><text:page-number text:select-page="current">1</text:page-number></text:span></text:span><text:span text:style-name="Absatz-Standardschriftart"><text:span text:style-name="MT2">/</text:span></text:span><text:span text:style-name="Absatz-Standardschriftart"><text:span text:style-name="MT2"><text:page-count style:num-format="1">8</text:page-count></text:span></text:span></text:p>
            </table:table-cell>
            <table:table-cell table:style-name="Tabelle2.A1" office:value-type="string">
              <text:p text:style-name="MP2"/>
            </table:table-cell>
            <table:table-cell table:style-name="Tabelle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Titel der Arbeits</dc:title>
    <meta:initial-creator>na</meta:initial-creator>
    <meta:creation-date>2014-12-18T19:37:00Z</meta:creation-date>
    <dc:date>2014-12-18T20:49:31.512000000</dc:date>
    <meta:editing-cycles>13</meta:editing-cycles>
    <meta:editing-duration>PT8M52S</meta:editing-duration>
    <meta:document-statistic meta:table-count="2" meta:image-count="0" meta:object-count="0" meta:page-count="8" meta:paragraph-count="62" meta:word-count="535" meta:character-count="3958" meta:non-whitespace-character-count="3466"/>
    <meta:template xlink:type="simple" xlink:actuate="onRequest" xlink:title="" xlink:href="Normal.dotm"/>
  </office:meta>
</office:document-meta>
</file>